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eb05b"/>
    </style:style>
    <style:style style:name="P4" style:family="paragraph" style:parent-style-name="Standard">
      <style:paragraph-properties fo:margin-left="0cm" fo:margin-right="0cm" fo:margin-top="0cm" fo:margin-bottom="0.25cm" loext:contextual-spacing="false" fo:line-height="115%" fo:text-align="justify" style:justify-single-word="false" fo:text-indent="0cm" style:auto-text-indent="false" style:writing-mode="lr-tb"/>
      <style:text-properties style:font-name="Arial" fo:font-size="10pt" officeooo:paragraph-rsid="000eb05b" style:font-size-asian="10pt" style:font-size-complex="10pt"/>
    </style:style>
    <style:style style:name="P5" style:family="paragraph" style:parent-style-name="Standard">
      <style:paragraph-properties fo:margin-left="0cm" fo:margin-right="0cm" fo:margin-top="0.49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0pt" officeooo:paragraph-rsid="000cf6ae" style:font-size-asian="10pt" style:font-size-complex="10pt"/>
    </style:style>
    <style:style style:name="P6" style:family="paragraph" style:parent-style-name="Standard">
      <style:paragraph-properties fo:margin-left="0cm" fo:margin-right="0cm" fo:margin-top="0.49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0pt" officeooo:paragraph-rsid="001013f4" style:font-size-asian="10pt" style:font-size-complex="10pt"/>
    </style:style>
    <style:style style:name="P7" style:family="paragraph" style:parent-style-name="Standard">
      <style:paragraph-properties fo:margin-left="0cm" fo:margin-right="0cm" fo:margin-top="0.49cm" fo:margin-bottom="0cm" loext:contextual-spacing="false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49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Arial" fo:font-size="10pt" officeooo:paragraph-rsid="000cf6ae" style:font-size-asian="10pt" style:language-asian="it" style:country-asian="IT" style:font-name-complex="Arial2" style:font-size-complex="10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0pt" officeooo:paragraph-rsid="000eb05b" style:font-size-asian="10pt" style:language-asian="it" style:country-asian="IT" style:font-name-complex="Arial2" style:font-size-complex="10pt"/>
    </style:style>
    <style:style style:name="P11" style:family="paragraph" style:parent-style-name="Standard" style:list-style-name="WWNum1">
      <style:paragraph-properties fo:line-height="115%" fo:text-align="justify" style:justify-single-word="false"/>
      <style:text-properties officeooo:paragraph-rsid="0010d174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color="#000000" style:language-asian="it" style:country-asian="IT" style:font-name-complex="Arial2"/>
    </style:style>
    <style:style style:name="T2" style:family="text">
      <style:text-properties fo:color="#000000" officeooo:rsid="000cf6ae" style:language-asian="it" style:country-asian="IT" style:font-name-complex="Arial2"/>
    </style:style>
    <style:style style:name="T3" style:family="text">
      <style:text-properties fo:color="#000000" style:font-name="Arial" fo:font-weight="bold" fo:background-color="transparent" loext:char-shading-value="0" style:language-asian="it" style:country-asian="IT" style:font-weight-asian="bold" style:font-name-complex="Arial2" style:font-weight-complex="bold"/>
    </style:style>
    <style:style style:name="T4" style:family="text">
      <style:text-properties fo:color="#000000" style:font-name="Arial" fo:font-weight="bold" officeooo:rsid="002a5938" fo:background-color="transparent" loext:char-shading-value="0" style:language-asian="it" style:country-asian="IT" style:font-weight-asian="bold" style:font-name-complex="Arial2" style:font-weight-complex="bold"/>
    </style:style>
    <style:style style:name="T5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6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 style:font-weight-complex="bold"/>
    </style:style>
    <style:style style:name="T7" style:family="text">
      <style:text-properties fo:color="#000000" style:font-name="Arial" fo:font-size="10pt" fo:language="it" fo:country="IT" style:font-size-asian="10pt" style:language-asian="it" style:country-asian="IT" style:font-name-complex="Arial2" style:font-size-complex="10pt" style:language-complex="ar" style:country-complex="SA"/>
    </style:style>
    <style:style style:name="T8" style:family="text">
      <style:text-properties fo:color="#000000" style:font-name="Arial" fo:background-color="transparent" loext:char-shading-value="0" style:language-asian="it" style:country-asian="IT" style:font-name-complex="Arial2"/>
    </style:style>
    <style:style style:name="T9" style:family="text">
      <style:text-properties fo:color="#000000" style:font-name="Arial" officeooo:rsid="002a5938" fo:background-color="transparent" loext:char-shading-value="0" style:language-asian="it" style:country-asian="IT" style:font-name-complex="Arial2"/>
    </style:style>
    <style:style style:name="T10" style:family="text">
      <style:text-properties fo:color="#000000" style:font-name="Arial" officeooo:rsid="001013f4" fo:background-color="transparent" loext:char-shading-value="0" style:language-asian="it" style:country-asian="IT" style:font-name-complex="Arial2"/>
    </style:style>
    <style:style style:name="T11" style:family="text">
      <style:text-properties officeooo:rsid="000cf6ae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fo:language="it" fo:country="IT" style:font-size-asian="10pt" style:language-asian="it" style:country-asian="IT" style:font-name-complex="Arial2" style:font-size-complex="10pt" style:language-complex="ar" style:country-complex="SA"/>
    </style:style>
    <style:style style:name="T15" style:family="text">
      <style:text-properties style:font-name="Arial" fo:font-size="10pt" fo:font-style="italic" style:text-underline-style="none" style:font-size-asian="10pt" style:font-style-asian="italic" style:font-size-complex="10pt"/>
    </style:style>
    <style:style style:name="T16" style:family="text">
      <style:text-properties style:language-asian="it" style:country-asian="IT" style:font-name-complex="Arial2"/>
    </style:style>
    <style:style style:name="T17" style:family="text">
      <style:text-properties officeooo:rsid="000eb05b" style:language-asian="it" style:country-asian="IT" style:font-name-complex="Arial2"/>
    </style:style>
    <style:style style:name="T18" style:family="text">
      <style:text-properties officeooo:rsid="0035a033" style:language-asian="it" style:country-asian="IT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"><text:span text:style-name="T12">AVVISO PUBBLICO DI MANIFESTAZIONI DI INTERESSE PER L’ACQUISIZIONE IN LOCAZIONE DI IMMOBILI DA DESTINARE A SCUOLA SECONDARIA DI SECONDO GRADO -</text:span></text:span><text:span text:style-name="T12"> </text:span></text:p>
      <text:p text:style-name="P1"/>
      <text:p text:style-name="P4"><text:span text:style-name="T16">È stato pubblicato sul sito della Provincia di Prato un avviso pubblico finalizzato all’acquisizione di manifestazioni di interesse da parte di soggetti interessati </text:span><text:span text:style-name="T17">al</text:span><text:span text:style-name="T16">la cessione in locazione di immobili, </text:span><text:span text:style-name="T18">che abbiano sede sul territorio provinciale,</text:span><text:span text:style-name="T16"> da destinarsi a scuola secondaria di secondo grado per gli istituti di competenza provinciale.</text:span></text:p>
      <text:p text:style-name="P9">L’esigenza da parte della Provincia è quella di reperire spazi per ricollocare circa quaranta classi, oltre ai relativi spazi accessori. </text:p>
      <text:p text:style-name="P5"><text:span text:style-name="T1">La manifestazione di interesse si divide in tre lotti, </text:span><text:span text:style-name="T2">ciascuno riferito a immobili con almeno 10 aule più spazi accessori, per una superficie lorda complessiva di almeno 1100 mq, ma con una differenziazione temporale:</text:span></text:p>
      <text:p text:style-name="P5">LOTTO 1: <text:s/>si richiede la disponibilità dal mese di settembre 2022 (avvio anno scolastico 2022/23) per una durata di almeno 2 anni scolastici prorogabile di ulteriori 2 anni scolastici (2+2).</text:p>
      <text:p text:style-name="P5">LOTTO 2: si richiede la disponibilità dal mese di settembre 2022 (avvio anno scolastico 2022/23) per una durata di almeno 6 anni scolastici prorogabile di ulteriori 2 anni scolastici (6+2).</text:p>
      <text:p text:style-name="P5">LOTTO 3: <text:span text:style-name="T11">s</text:span>i richiede la disponibilità dal mese di febbraio 2023 per una durata di almeno 6 anni scolastici prorogabile di ulteriori 2 anni scolastici (6+2). </text:p>
      <text:p text:style-name="P6"><text:span text:style-name="T8">Saranno prese in considerazione anche proposte di immobili da ristrutturare </text:span><text:span text:style-name="T9">e pertanto parzialmente non conformi alle prescrizioni normative </text:span><text:span text:style-name="T10">vigenti</text:span><text:span text:style-name="T8">, </text:span><text:span text:style-name="T3">a condizione che il proponente si impegni a realizzare, a propria cura e spese, le opere necessarie a rendere gli immobili conformi alle disposizioni di legge </text:span><text:span text:style-name="T4">di cui sopra</text:span><text:span text:style-name="T3">.</text:span></text:p>
      <text:p text:style-name="P7"><text:span text:style-name="T5">Maggiori dettagli sul tipo di contratto di locazione e sulla durata dello stesso sono consultabili nel dettaglio dell’avviso a questo link (</text:span><text:a xlink:type="simple" xlink:href="https://www.provincia.prato.it/pagina2399_avvisi.html" text:style-name="Internet_20_link" text:visited-style-name="Visited_20_Internet_20_Link">https://www.provincia.prato.it/pagina2399_avvisi.html</text:a><text:span text:style-name="T5">).</text:span></text:p>
      <text:p text:style-name="P10"/>
      <text:p text:style-name="P7"><text:span text:style-name="T5">Per essere ammesse alla successiva fase di confronto, tutte le adesioni alla manifestazione di interesse dovranno pervenire entro e non oltre le ore </text:span><text:span text:style-name="T6">13.00 del giorno 31/01/2022 all’Ufficio Protocollo della Provincia di Prato </text:span><text:span text:style-name="T5">e potranno essere inviate tramite PEC all’indirizzo </text:span><text:span text:style-name="Internet_20_link"><text:span text:style-name="T14">provinciadiprato@postacert.toscana.it</text:span></text:span><text:span text:style-name="T5"> oppure spedite a mezzo posta mediante raccomandata A/R all’ufficio protocollo della Provincia. </text:span></text:p>
      <text:p text:style-name="P8"><text:span text:style-name="T5">Eventuali chiarimenti di carattere tecnico sulle caratteristiche degli immobili, possono essere richiesti al Settore tecnico, Arch. Cecilia Gelli tel. 0574 534412 mail </text:span><text:a xlink:type="simple" xlink:href="mailto:cgelli@provincia.prato.it" text:style-name="Internet_20_link" text:visited-style-name="Visited_20_Internet_20_Link"><text:span text:style-name="Internet_20_link"><text:span text:style-name="T14">cgelli@provincia.prato.it</text:span></text:span></text:a></text:p>
      <text:p text:style-name="P8"><text:span text:style-name="Internet_20_link"><text:span text:style-name="T14"/></text:span></text:p>
      <text:p text:style-name="P3"><text:span text:style-name="Strong"><text:span text:style-name="T15">Documentazione</text:span></text:span><text:span text:style-name="T12"> </text:span></text:p>
      <text:list xml:id="list3951709299" text:style-name="WWNum1">
        <text:list-item>
          <text:p text:style-name="P11"><text:a xlink:type="simple" xlink:href="https://www.provincia.prato.it/moduli/output_immagine.php?id=5389" text:style-name="Internet_20_link" text:visited-style-name="Visited_20_Internet_20_Link"><text:span text:style-name="Internet_20_link"><text:span text:style-name="T12">AVVISO PUBBLICO MANIFESTAZIONE DI INTERESSE</text:span></text:span></text:a><text:span text:style-name="T12"> (ALLEGATO A) </text:span></text:p>
        </text:list-item>
        <text:list-item>
          <text:p text:style-name="P11"><text:a xlink:type="simple" xlink:href="https://www.provincia.prato.it/moduli/output_immagine.php?id=5390" text:style-name="Internet_20_link" text:visited-style-name="Visited_20_Internet_20_Link"><text:span text:style-name="Internet_20_link"><text:span text:style-name="T13">MODELLO MANIFESTAZIONE D'INTERESSE</text:span></text:span></text:a><text:span text:style-name="Internet_20_link"><text:span text:style-name="T7"> (ALLEGATO B) </text:span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0:04:46.123000000</meta:creation-date>
    <dc:date>2022-01-11T14:50:05.705000000</dc:date>
    <meta:editing-duration>PT1H3M37S</meta:editing-duration>
    <meta:editing-cycles>3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4" meta:word-count="371" meta:character-count="2622" meta:non-whitespace-character-count="2259"/>
    <meta:user-defined meta:name="DocumentEncoding">utf-8</meta:user-defined>
    <meta:user-defined meta:name="HTML" meta:value-type="boolean">true</meta:user-defined>
  </office:meta>
</office:document-meta>
</file>